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13"/><text:bookmark-start text:name="__RefHeading___joshua_213_1"/><text:bookmark-start text:name="joshua_213"/>Joshua 2:13<text:bookmark-end text:name="__RefHeading___joshua_213_1"/><text:bookmark-end text:name="joshua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will save alive my father and mother, my brothers and sisters, and all who belong to them, and deliver our lives from dea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will spare the lives of my father and mother, my brothers and sisters, and all who belong to them, and that you will save us from de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richo is conquered, you will let me live, along with my father and mother, my brothers and sisters, and all their famili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ye will save alive my father, and my mother, and my brethren, and my sisters, and all that they have, and deliver our lives from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12" text:style-name="Internet_20_link" text:visited-style-name="Visited_20_Internet_20_Link">Joshua 2:12</text:a> ← Joshua 2:13 → <text:a xlink:type="simple" xlink:href="https://groveserver.com/bible/doku.php?id=joshua_2:14" text:style-name="Internet_20_link" text:visited-style-name="Visited_20_Internet_20_Link">Joshua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22</meta:creation-date>
    <dc:creator>Generated</dc:creator>
    <dc:date>2025-11-07T14::05:22</dc:date>
    <dc:language>en-US</dc:language>
    <meta:editing-cycles>1</meta:editing-cycles>
    <meta:editing-duration>PT0S</meta:editing-duration>
    <dc:title>joshua_2:13</dc:title>
  </office:meta>
</office:document-meta>
</file>