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2:13:lxx"/>καὶ ζωγρήσετε τὸν οἶκον τοῦ πατρός μου καὶ τὴν μητέρα μου καὶ τοὺς ἀδελφούς μου καὶ πάντα τὸν οἶκόν μου καὶ πάντα ὅσα ἐστὶν αὐτοῖς καὶ ἐξελεῖσθε τὴν ψυχήν μου ἐκ θανάτ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8::45:19</meta:creation-date>
    <dc:creator>Generated</dc:creator>
    <dc:date>2025-11-05T08::45:19</dc:date>
    <dc:language>en-US</dc:language>
    <meta:editing-cycles>1</meta:editing-cycles>
    <meta:editing-duration>PT0S</meta:editing-duration>
    <dc:title>joshua_2:13:lxx</dc:title>
  </office:meta>
</office:document-meta>
</file>