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4:nlt"/>“We offer our own lives as a guarantee for your safety,” the men agreed. “If you don't betray us, we will keep our promise and be kind to you when the LORD gives us th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20</meta:creation-date>
    <dc:creator>Generated</dc:creator>
    <dc:date>2025-11-07T19::12:20</dc:date>
    <dc:language>en-US</dc:language>
    <meta:editing-cycles>1</meta:editing-cycles>
    <meta:editing-duration>PT0S</meta:editing-duration>
    <dc:title>joshua_2:14:nlt</dc:title>
  </office:meta>
</office:document-meta>
</file>