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15"/><text:bookmark-start text:name="__RefHeading___joshua_215_1"/><text:bookmark-start text:name="joshua_215"/>Joshua 2:15<text:bookmark-end text:name="__RefHeading___joshua_215_1"/><text:bookmark-end text:name="joshua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let them down by a rope through the window, for her house was built into the city wall, so that she lived in the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let them down by a rope through the window, for the house she lived in was part of the city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since Rahab's house was built into the town wall, she let them down by a rope through the win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χάλα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e let them down by a cord through the window: for her house was upon the town wall, and she dwelt upon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14" text:style-name="Internet_20_link" text:visited-style-name="Visited_20_Internet_20_Link">Joshua 2:14</text:a> ← Joshua 2:15 → <text:a xlink:type="simple" xlink:href="https://groveserver.com/bible/doku.php?id=joshua_2:16" text:style-name="Internet_20_link" text:visited-style-name="Visited_20_Internet_20_Link">Joshua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4:46</meta:creation-date>
    <dc:creator>Generated</dc:creator>
    <dc:date>2025-11-08T19::54:46</dc:date>
    <dc:language>en-US</dc:language>
    <meta:editing-cycles>1</meta:editing-cycles>
    <meta:editing-duration>PT0S</meta:editing-duration>
    <dc:title>joshua_2:15</dc:title>
  </office:meta>
</office:document-meta>
</file>