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6:esv"/>And she said to them, “Go into the hills, or the pursuers will encounter you, and hide there three days until the pursuers have returned. Then afterward you may go your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24:04</meta:creation-date>
    <dc:creator>Generated</dc:creator>
    <dc:date>2025-11-05T01::24:04</dc:date>
    <dc:language>en-US</dc:language>
    <meta:editing-cycles>1</meta:editing-cycles>
    <meta:editing-duration>PT0S</meta:editing-duration>
    <dc:title>joshua_2:16:esv</dc:title>
  </office:meta>
</office:document-meta>
</file>