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6:lxx"/>καὶ εἶπεν αὐτοῖς εἰς τὴν ὀρεινὴν ἀπέλθετε μὴ συναντήσωσιν ὑμῖν οἱ καταδιώκοντες καὶ κρυβήσεσθε ἐκεῖ τρεῖς ἡμέρας ἕως ἂν ἀποστρέψωσιν οἱ καταδιώκοντες ὀπίσω ὑμῶν καὶ μετὰ ταῦτα ἀπελεύσεσθε εἰς τὴν ὁδὸν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2:03</meta:creation-date>
    <dc:creator>Generated</dc:creator>
    <dc:date>2025-11-05T20::02:03</dc:date>
    <dc:language>en-US</dc:language>
    <meta:editing-cycles>1</meta:editing-cycles>
    <meta:editing-duration>PT0S</meta:editing-duration>
    <dc:title>joshua_2:16:lxx</dc:title>
  </office:meta>
</office:document-meta>
</file>