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6:nlt"/>“Escape to the hill country,” she told them. “Hide there for three days from the men searching for you. Then, when they have returned, you can go on your w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4:40</meta:creation-date>
    <dc:creator>Generated</dc:creator>
    <dc:date>2025-11-08T08::54:40</dc:date>
    <dc:language>en-US</dc:language>
    <meta:editing-cycles>1</meta:editing-cycles>
    <meta:editing-duration>PT0S</meta:editing-duration>
    <dc:title>joshua_2:16:nlt</dc:title>
  </office:meta>
</office:document-meta>
</file>