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8:nlt"/>When we come into the land, you must leave this scarlet rope hanging from the window through which you let us down. And all your family members– your father, mother, brothers, and all your relatives– must be here inside the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27</meta:creation-date>
    <dc:creator>Generated</dc:creator>
    <dc:date>2025-11-08T06::17:27</dc:date>
    <dc:language>en-US</dc:language>
    <meta:editing-cycles>1</meta:editing-cycles>
    <meta:editing-duration>PT0S</meta:editing-duration>
    <dc:title>joshua_2:18:nlt</dc:title>
  </office:meta>
</office:document-meta>
</file>