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9:lxx"/>καὶ ἔσται πᾶς ὃς ἂν ἐξέλθῃ τὴν θύραν τῆς οἰκίας σου ἔξω ἔνοχος ἑαυτῷ ἔσται ἡμεῖς δὲ ἀθῷοι τῷ ὅρκῳ σου τούτῳ καὶ ὅσοι ἐὰν γένωνται μετὰ σοῦ ἐν τῇ οἰκίᾳ σου ἡμεῖς ἔνοχοι ἐσόμεθ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0:14</meta:creation-date>
    <dc:creator>Generated</dc:creator>
    <dc:date>2025-11-07T11::50:14</dc:date>
    <dc:language>en-US</dc:language>
    <meta:editing-cycles>1</meta:editing-cycles>
    <meta:editing-duration>PT0S</meta:editing-duration>
    <dc:title>joshua_2:19:lxx</dc:title>
  </office:meta>
</office:document-meta>
</file>