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:20"/><text:bookmark-start text:name="__RefHeading___joshua_220_1"/><text:bookmark-start text:name="joshua_220"/>Joshua 2:20<text:bookmark-end text:name="__RefHeading___joshua_220_1"/><text:bookmark-end text:name="joshua_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you tell this business of ours, then we shall be guiltless with respect to your oath that you have made us swear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f you tell what we are doing, we will be released from the oath you made us swear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betray us, however, we are not bound by this oath in any way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ις           ἀθῷο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thou utter this our business, then we will be quit of thine oath which thou hast made us to sw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:19" text:style-name="Internet_20_link" text:visited-style-name="Visited_20_Internet_20_Link">Joshua 2:19</text:a> ← Joshua 2:20 → <text:a xlink:type="simple" xlink:href="https://groveserver.com/bible/doku.php?id=joshua_2:21" text:style-name="Internet_20_link" text:visited-style-name="Visited_20_Internet_20_Link">Joshua 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" text:style-name="Internet_20_link" text:visited-style-name="Visited_20_Internet_20_Link">Joshu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23:05</meta:creation-date>
    <dc:creator>Generated</dc:creator>
    <dc:date>2025-11-04T23::23:05</dc:date>
    <dc:language>en-US</dc:language>
    <meta:editing-cycles>1</meta:editing-cycles>
    <meta:editing-duration>PT0S</meta:editing-duration>
    <dc:title>joshua_2:20</dc:title>
  </office:meta>
</office:document-meta>
</file>