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21"/><text:bookmark-start text:name="__RefHeading___joshua_221_1"/><text:bookmark-start text:name="joshua_221"/>Joshua 2:21<text:bookmark-end text:name="__RefHeading___joshua_221_1"/><text:bookmark-end text:name="joshua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According to your words, so be it.” Then she sent them away, and they departed. And she tied the scarlet cord in the win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greed,” she replied. “Let it be as you say.” So she sent them away and they departed. And she tied the scarlet cord in the win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ccept your terms,” she replied. And she sent them on their way, leaving the scarlet rope hanging from the win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According unto your words, so be it. And she sent them away, and they departed: and she bound the scarlet line in the win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20" text:style-name="Internet_20_link" text:visited-style-name="Visited_20_Internet_20_Link">Joshua 2:20</text:a> ← Joshua 2:21 → <text:a xlink:type="simple" xlink:href="https://groveserver.com/bible/doku.php?id=joshua_2:22" text:style-name="Internet_20_link" text:visited-style-name="Visited_20_Internet_20_Link">Joshua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7</meta:creation-date>
    <dc:creator>Generated</dc:creator>
    <dc:date>2025-11-07T11::32:07</dc:date>
    <dc:language>en-US</dc:language>
    <meta:editing-cycles>1</meta:editing-cycles>
    <meta:editing-duration>PT0S</meta:editing-duration>
    <dc:title>joshua_2:21</dc:title>
  </office:meta>
</office:document-meta>
</file>