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1:niv"/>“Agreed,” she replied. “Let it be as you say.” So she sent them away and they departed. And she tied the scarlet cord in the win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2</meta:creation-date>
    <dc:creator>Generated</dc:creator>
    <dc:date>2025-11-08T21::12:22</dc:date>
    <dc:language>en-US</dc:language>
    <meta:editing-cycles>1</meta:editing-cycles>
    <meta:editing-duration>PT0S</meta:editing-duration>
    <dc:title>joshua_2:21:niv</dc:title>
  </office:meta>
</office:document-meta>
</file>