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22"/><text:bookmark-start text:name="__RefHeading___joshua_222_1"/><text:bookmark-start text:name="joshua_222"/>Joshua 2:22<text:bookmark-end text:name="__RefHeading___joshua_222_1"/><text:bookmark-end text:name="joshua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eparted and went into the hills and remained there three days until the pursuers returned, and the pursuers searched all along the way and found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left, they went into the hills and stayed there three days, until the pursuers had searched all along the road and returned without find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es went up into the hill country and stayed there three days. The men who were chasing them searched everywhere along the road, but they finally returned without succ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ὀρεινὴ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, and came unto the mountain, and abode there three days, until the pursuers were returned: and the pursuers sought them throughout all the way, but foun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21" text:style-name="Internet_20_link" text:visited-style-name="Visited_20_Internet_20_Link">Joshua 2:21</text:a> ← Joshua 2:22 → <text:a xlink:type="simple" xlink:href="https://groveserver.com/bible/doku.php?id=joshua_2:23" text:style-name="Internet_20_link" text:visited-style-name="Visited_20_Internet_20_Link">Joshua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00</meta:creation-date>
    <dc:creator>Generated</dc:creator>
    <dc:date>2025-11-04T10::53:00</dc:date>
    <dc:language>en-US</dc:language>
    <meta:editing-cycles>1</meta:editing-cycles>
    <meta:editing-duration>PT0S</meta:editing-duration>
    <dc:title>joshua_2:22</dc:title>
  </office:meta>
</office:document-meta>
</file>