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3:nlt"/>So the king of Jericho sent orders to Rahab: “Bring out the men who have come into your house, for they have come here to spy out the whole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2:32</meta:creation-date>
    <dc:creator>Generated</dc:creator>
    <dc:date>2025-11-08T00::32:32</dc:date>
    <dc:language>en-US</dc:language>
    <meta:editing-cycles>1</meta:editing-cycles>
    <meta:editing-duration>PT0S</meta:editing-duration>
    <dc:title>joshua_2:3:nlt</dc:title>
  </office:meta>
</office:document-meta>
</file>