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:4"/><text:bookmark-start text:name="__RefHeading___joshua_24_1"/><text:bookmark-start text:name="joshua_24"/>Joshua 2:4<text:bookmark-end text:name="__RefHeading___joshua_24_1"/><text:bookmark-end text:name="joshua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woman had taken the two men and hidden them. And she said, “True, the men came to me, but I did not know where they were fr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woman had taken the two men and hidden them. She said, “Yes, the men came to me, but I did not know where they had come fr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hab had hidden the two men, but she replied, “Yes, the men were here earlier, but I didn't know where they were fr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an took the two men, and hid them, and said thus, There came men unto me, but I wist not whence they we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:3" text:style-name="Internet_20_link" text:visited-style-name="Visited_20_Internet_20_Link">Joshua 2:3</text:a> ← Joshua 2:4 → <text:a xlink:type="simple" xlink:href="https://groveserver.com/bible/doku.php?id=joshua_2:5" text:style-name="Internet_20_link" text:visited-style-name="Visited_20_Internet_20_Link">Joshua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" text:style-name="Internet_20_link" text:visited-style-name="Visited_20_Internet_20_Link">Joshu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9:26</meta:creation-date>
    <dc:creator>Generated</dc:creator>
    <dc:date>2025-11-03T20::19:26</dc:date>
    <dc:language>en-US</dc:language>
    <meta:editing-cycles>1</meta:editing-cycles>
    <meta:editing-duration>PT0S</meta:editing-duration>
    <dc:title>joshua_2:4</dc:title>
  </office:meta>
</office:document-meta>
</file>