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4:niv"/>But the woman had taken the two men and hidden them. She said, “Yes, the men came to me, but I did not know where they had come fr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40</meta:creation-date>
    <dc:creator>Generated</dc:creator>
    <dc:date>2025-11-03T23::52:40</dc:date>
    <dc:language>en-US</dc:language>
    <meta:editing-cycles>1</meta:editing-cycles>
    <meta:editing-duration>PT0S</meta:editing-duration>
    <dc:title>joshua_2:4:niv</dc:title>
  </office:meta>
</office:document-meta>
</file>