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6"/><text:bookmark-start text:name="__RefHeading___joshua_26_1"/><text:bookmark-start text:name="joshua_26"/>Joshua 2:6<text:bookmark-end text:name="__RefHeading___joshua_26_1"/><text:bookmark-end text:name="joshua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e had brought them up to the roof and hid them with the stalks of flax that she had laid in order on the roo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But she had taken them up to the roof and hidden them under the stalks of flax she had laid out on the roof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ctually, she had taken them up to the roof and hidden them beneath bundles of flax she had laid out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ινοκαλάμῃ  ἐστοιβασμέν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he had brought them up to the roof of the house, and hid them with the stalks of flax, which she had laid in order upon the ro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5" text:style-name="Internet_20_link" text:visited-style-name="Visited_20_Internet_20_Link">Joshua 2:5</text:a> ← Joshua 2:6 → <text:a xlink:type="simple" xlink:href="https://groveserver.com/bible/doku.php?id=joshua_2:7" text:style-name="Internet_20_link" text:visited-style-name="Visited_20_Internet_20_Link">Joshua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3</meta:creation-date>
    <dc:creator>Generated</dc:creator>
    <dc:date>2025-11-06T22::43:03</dc:date>
    <dc:language>en-US</dc:language>
    <meta:editing-cycles>1</meta:editing-cycles>
    <meta:editing-duration>PT0S</meta:editing-duration>
    <dc:title>joshua_2:6</dc:title>
  </office:meta>
</office:document-meta>
</file>