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7:esv"/>So the men pursued after them on the way to the Jordan as far as the fords. And the gate was shut as soon as the pursuers had gone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1:17</meta:creation-date>
    <dc:creator>Generated</dc:creator>
    <dc:date>2025-11-03T23::21:17</dc:date>
    <dc:language>en-US</dc:language>
    <meta:editing-cycles>1</meta:editing-cycles>
    <meta:editing-duration>PT0S</meta:editing-duration>
    <dc:title>joshua_2:7:esv</dc:title>
  </office:meta>
</office:document-meta>
</file>