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2:7:nlt"/>So the king's men went looking for the spies along the road leading to the shallow crossings of the Jordan River. And as soon as the king's men had left, the gate of Jericho was shu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08:17</meta:creation-date>
    <dc:creator>Generated</dc:creator>
    <dc:date>2025-11-06T18::08:17</dc:date>
    <dc:language>en-US</dc:language>
    <meta:editing-cycles>1</meta:editing-cycles>
    <meta:editing-duration>PT0S</meta:editing-duration>
    <dc:title>joshua_2:7:nlt</dc:title>
  </office:meta>
</office:document-meta>
</file>