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:8"/><text:bookmark-start text:name="__RefHeading___joshua_28_1"/><text:bookmark-start text:name="joshua_28"/>Joshua 2:8<text:bookmark-end text:name="__RefHeading___joshua_28_1"/><text:bookmark-end text:name="joshua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fore the men lay down, she came up to them on the roof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fore the spies lay down for the night, she went up on the roof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fore the spies went to sleep that night, Rahab went up on the roof to talk with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fore they were laid down, she came up unto them upon the roof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:7" text:style-name="Internet_20_link" text:visited-style-name="Visited_20_Internet_20_Link">Joshua 2:7</text:a> ← Joshua 2:8 → <text:a xlink:type="simple" xlink:href="https://groveserver.com/bible/doku.php?id=joshua_2:9" text:style-name="Internet_20_link" text:visited-style-name="Visited_20_Internet_20_Link">Joshua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" text:style-name="Internet_20_link" text:visited-style-name="Visited_20_Internet_20_Link">Joshu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8::29:17</meta:creation-date>
    <dc:creator>Generated</dc:creator>
    <dc:date>2025-10-31T18::29:17</dc:date>
    <dc:language>en-US</dc:language>
    <meta:editing-cycles>1</meta:editing-cycles>
    <meta:editing-duration>PT0S</meta:editing-duration>
    <dc:title>joshua_2:8</dc:title>
  </office:meta>
</office:document-meta>
</file>