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0:1"/><text:bookmark-start text:name="__RefHeading___joshua_201_1"/><text:bookmark-start text:name="joshua_201"/>Joshua 20:1<text:bookmark-end text:name="__RefHeading___joshua_201_1"/><text:bookmark-end text:name="joshua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Joshu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Joshua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Joshu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also spake unto Joshua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51" text:style-name="Internet_20_link" text:visited-style-name="Visited_20_Internet_20_Link">Joshua 19:51</text:a> ← Joshua 20:1 → <text:a xlink:type="simple" xlink:href="https://groveserver.com/bible/doku.php?id=joshua_20:2" text:style-name="Internet_20_link" text:visited-style-name="Visited_20_Internet_20_Link">Joshua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0" text:style-name="Internet_20_link" text:visited-style-name="Visited_20_Internet_20_Link">Joshua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3</meta:creation-date>
    <dc:creator>Generated</dc:creator>
    <dc:date>2025-11-05T22::39:53</dc:date>
    <dc:language>en-US</dc:language>
    <meta:editing-cycles>1</meta:editing-cycles>
    <meta:editing-duration>PT0S</meta:editing-duration>
    <dc:title>joshua_20:1</dc:title>
  </office:meta>
</office:document-meta>
</file>