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0:2"/><text:bookmark-start text:name="__RefHeading___joshua_202_1"/><text:bookmark-start text:name="joshua_202"/>Joshua 20:2<text:bookmark-end text:name="__RefHeading___joshua_202_1"/><text:bookmark-end text:name="joshua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ם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ay to the people of Israel, 'Appoint the cities of refuge, of which I spoke to you through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ell the Israelites to designate the cities of refuge, as I instructed you through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tell the Israelites to designate the cities of refuge, as I instruct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φυγαδευτηρίων  εἶπα    Μωυσ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to the children of Israel, saying, Appoint out for you cities of refuge, whereof I spake unto you by the hand of Mos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0:1" text:style-name="Internet_20_link" text:visited-style-name="Visited_20_Internet_20_Link">Joshua 20:1</text:a> ← Joshua 20:2 → <text:a xlink:type="simple" xlink:href="https://groveserver.com/bible/doku.php?id=joshua_20:3" text:style-name="Internet_20_link" text:visited-style-name="Visited_20_Internet_20_Link">Joshua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0" text:style-name="Internet_20_link" text:visited-style-name="Visited_20_Internet_20_Link">Joshua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5:52</meta:creation-date>
    <dc:creator>Generated</dc:creator>
    <dc:date>2025-11-03T15::25:52</dc:date>
    <dc:language>en-US</dc:language>
    <meta:editing-cycles>1</meta:editing-cycles>
    <meta:editing-duration>PT0S</meta:editing-duration>
    <dc:title>joshua_20:2</dc:title>
  </office:meta>
</office:document-meta>
</file>