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20:3"/><text:bookmark-start text:name="__RefHeading___joshua_203_1"/><text:bookmark-start text:name="joshua_203"/>Joshua 20:3<text:bookmark-end text:name="__RefHeading___joshua_203_1"/><text:bookmark-end text:name="joshua_20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לָכֶם֙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at the manslayer who strikes any person without intent or unknowingly may flee there. They shall be for you a refuge from the avenger of bloo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that anyone who kills a person accidentally and unintentionally may flee there and find protection from the avenger of bloo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yone who kills another person accidentally and unintentionally can run to one of these cities; they will be places of refuge from relatives seeking revenge for the person who was kill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φυγαδευτήριον  φονευτῇ    ἀκουσίως      φυγαδευτήριον     φονευτὴς   ἀγχιστεύοντος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at the slayer that killeth any person unawares and unwittingly may flee thither: and they shall be your refuge from the avenger of blo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20:2" text:style-name="Internet_20_link" text:visited-style-name="Visited_20_Internet_20_Link">Joshua 20:2</text:a> ← Joshua 20:3 → <text:a xlink:type="simple" xlink:href="https://groveserver.com/bible/doku.php?id=joshua_20:4" text:style-name="Internet_20_link" text:visited-style-name="Visited_20_Internet_20_Link">Joshua 20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20" text:style-name="Internet_20_link" text:visited-style-name="Visited_20_Internet_20_Link">Joshua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36:06</meta:creation-date>
    <dc:creator>Generated</dc:creator>
    <dc:date>2025-11-08T09::36:06</dc:date>
    <dc:language>en-US</dc:language>
    <meta:editing-cycles>1</meta:editing-cycles>
    <meta:editing-duration>PT0S</meta:editing-duration>
    <dc:title>joshua_20:3</dc:title>
  </office:meta>
</office:document-meta>
</file>