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4:nlt"/>“Upon reaching one of these cities, the one who caused the death will appear before the elders at the city gate and present his case. They must allow him to enter the city and give him a place to live among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44:09</meta:creation-date>
    <dc:creator>Generated</dc:creator>
    <dc:date>2025-11-04T11::44:09</dc:date>
    <dc:language>en-US</dc:language>
    <meta:editing-cycles>1</meta:editing-cycles>
    <meta:editing-duration>PT0S</meta:editing-duration>
    <dc:title>joshua_20:4:nlt</dc:title>
  </office:meta>
</office:document-meta>
</file>