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6:nlt"/>But the slayer must stay in that city and be tried by the local assembly, which will render a judgment. And he must continue to live in that city until the death of the high priest who was in office at the time of the accident. After that, he is free to return to his own home in the town from which he f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48</meta:creation-date>
    <dc:creator>Generated</dc:creator>
    <dc:date>2025-11-06T18::42:48</dc:date>
    <dc:language>en-US</dc:language>
    <meta:editing-cycles>1</meta:editing-cycles>
    <meta:editing-duration>PT0S</meta:editing-duration>
    <dc:title>joshua_20:6:nlt</dc:title>
  </office:meta>
</office:document-meta>
</file>