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7:nlt"/>The following cities were designated as cities of refuge: Kedesh of Galilee, in the hill country of Naphtali; Shechem, in the hill country of Ephraim; and Kiriath-arba (that is, Hebron), in the hill country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38</meta:creation-date>
    <dc:creator>Generated</dc:creator>
    <dc:date>2025-11-07T09::02:38</dc:date>
    <dc:language>en-US</dc:language>
    <meta:editing-cycles>1</meta:editing-cycles>
    <meta:editing-duration>PT0S</meta:editing-duration>
    <dc:title>joshua_20:7:nlt</dc:title>
  </office:meta>
</office:document-meta>
</file>