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8:nlt"/>On the east side of the Jordan River, across from Jericho, the following cities were designated: Bezer, in the wilderness plain of the tribe of Reuben; Ramoth in Gilead, in the territory of the tribe of Gad; and Golan in Bashan, in the land of the trib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03</meta:creation-date>
    <dc:creator>Generated</dc:creator>
    <dc:date>2025-11-05T20::49:03</dc:date>
    <dc:language>en-US</dc:language>
    <meta:editing-cycles>1</meta:editing-cycles>
    <meta:editing-duration>PT0S</meta:editing-duration>
    <dc:title>joshua_20:8:nlt</dc:title>
  </office:meta>
</office:document-meta>
</file>