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9:nlt"/>These cities were set apart for all the Israelites as well as the foreigners living among them. Anyone who accidentally killed another person could take refuge in one of these cities. In this way, they could escape being killed in revenge prior to standing trial before the local assem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4:20</meta:creation-date>
    <dc:creator>Generated</dc:creator>
    <dc:date>2025-11-09T21::34:20</dc:date>
    <dc:language>en-US</dc:language>
    <meta:editing-cycles>1</meta:editing-cycles>
    <meta:editing-duration>PT0S</meta:editing-duration>
    <dc:title>joshua_20:9:nlt</dc:title>
  </office:meta>
</office:document-meta>
</file>