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1:10"/><text:bookmark-start text:name="__RefHeading___joshua_2110_1"/><text:bookmark-start text:name="joshua_2110"/>Joshua 21:10<text:bookmark-end text:name="__RefHeading___joshua_2110_1"/><text:bookmark-end text:name="joshua_2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הֶ֛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ich went to the descendants of Aaron, one of the clans of the Kohathites who belonged to the people of Levi; since the lot fell to them fir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(these towns were assigned to the descendants of Aaron who were from the Kohathite clans of the Levites, because the first lot fell to them)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o the descendants of Aaron, who were members of the Kohathite clan within the tribe of Levi, since the sacred lot fell to them first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Κααθ   Λευι   ἐγενήθη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ch the children of Aaron, being of the families of the Kohathites, who were of the children of Levi, had: for theirs was the first l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1:9" text:style-name="Internet_20_link" text:visited-style-name="Visited_20_Internet_20_Link">Joshua 21:9</text:a> ← Joshua 21:10 → <text:a xlink:type="simple" xlink:href="https://groveserver.com/bible/doku.php?id=joshua_21:11" text:style-name="Internet_20_link" text:visited-style-name="Visited_20_Internet_20_Link">Joshua 2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1" text:style-name="Internet_20_link" text:visited-style-name="Visited_20_Internet_20_Link">Joshua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52:45</meta:creation-date>
    <dc:creator>Generated</dc:creator>
    <dc:date>2025-11-05T04::52:45</dc:date>
    <dc:language>en-US</dc:language>
    <meta:editing-cycles>1</meta:editing-cycles>
    <meta:editing-duration>PT0S</meta:editing-duration>
    <dc:title>joshua_21:10</dc:title>
  </office:meta>
</office:document-meta>
</file>