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1"/><text:bookmark-start text:name="__RefHeading___joshua_2111_1"/><text:bookmark-start text:name="joshua_2111"/>Joshua 21:11<text:bookmark-end text:name="__RefHeading___joshua_2111_1"/><text:bookmark-end text:name="joshua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֜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ave them Kiriath-arba (Arba being the father of Anak), that is Hebron, in the hill country of Judah, along with the pasturelands arou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ave them Kiriath Arba (that is, Hebron), with its surrounding pastureland, in the hill country of Judah. (Arba was the forefather of Anak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riath-arba (that is, Hebron), in the hill country of Judah, along with its surrounding pasturelands. (Arba was an ancestor of Anak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ριαθαρβοκ   Ενακ   Χεβρων    Ιουδα   περισπόρια 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gave them the city of Arba the father of Anak, which city is Hebron, in the hill country of Judah, with the suburbs thereof round abou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0" text:style-name="Internet_20_link" text:visited-style-name="Visited_20_Internet_20_Link">Joshua 21:10</text:a> ← Joshua 21:11 → <text:a xlink:type="simple" xlink:href="https://groveserver.com/bible/doku.php?id=joshua_21:12" text:style-name="Internet_20_link" text:visited-style-name="Visited_20_Internet_20_Link">Joshua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9:43</meta:creation-date>
    <dc:creator>Generated</dc:creator>
    <dc:date>2025-11-04T23::39:43</dc:date>
    <dc:language>en-US</dc:language>
    <meta:editing-cycles>1</meta:editing-cycles>
    <meta:editing-duration>PT0S</meta:editing-duration>
    <dc:title>joshua_21:11</dc:title>
  </office:meta>
</office:document-meta>
</file>