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2"/><text:bookmark-start text:name="__RefHeading___joshua_2112_1"/><text:bookmark-start text:name="joshua_2112"/>Joshua 21:12<text:bookmark-end text:name="__RefHeading___joshua_2112_1"/><text:bookmark-end text:name="joshua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fields of the city and its villages had been given to Caleb the son of Jephunneh as his poss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fields and villages around the city they had given to Caleb son of Jephunneh as his poss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open fields beyond the town and the surrounding villages were given to Caleb son of Jephunneh as his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αλεβ  Ιεφονν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ields of the city, and the villages thereof, gave they to Caleb the son of Jephunneh for his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11" text:style-name="Internet_20_link" text:visited-style-name="Visited_20_Internet_20_Link">Joshua 21:11</text:a> ← Joshua 21:12 → <text:a xlink:type="simple" xlink:href="https://groveserver.com/bible/doku.php?id=joshua_21:13" text:style-name="Internet_20_link" text:visited-style-name="Visited_20_Internet_20_Link">Joshua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29</meta:creation-date>
    <dc:creator>Generated</dc:creator>
    <dc:date>2025-11-08T12::40:29</dc:date>
    <dc:language>en-US</dc:language>
    <meta:editing-cycles>1</meta:editing-cycles>
    <meta:editing-duration>PT0S</meta:editing-duration>
    <dc:title>joshua_21:12</dc:title>
  </office:meta>
</office:document-meta>
</file>