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15"/><text:bookmark-start text:name="__RefHeading___joshua_2115_1"/><text:bookmark-start text:name="joshua_2115"/>Joshua 21:15<text:bookmark-end text:name="__RefHeading___joshua_2115_1"/><text:bookmark-end text:name="joshua_2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lon with its pasturelands, Debir with its pasturelan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lon, Debi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lon, Debi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λλα       Δαβιρ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olon with her suburbs, and Debir with her suburb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14" text:style-name="Internet_20_link" text:visited-style-name="Visited_20_Internet_20_Link">Joshua 21:14</text:a> ← Joshua 21:15 → <text:a xlink:type="simple" xlink:href="https://groveserver.com/bible/doku.php?id=joshua_21:16" text:style-name="Internet_20_link" text:visited-style-name="Visited_20_Internet_20_Link">Joshua 2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3:56</meta:creation-date>
    <dc:creator>Generated</dc:creator>
    <dc:date>2025-11-07T19::53:56</dc:date>
    <dc:language>en-US</dc:language>
    <meta:editing-cycles>1</meta:editing-cycles>
    <meta:editing-duration>PT0S</meta:editing-duration>
    <dc:title>joshua_21:15</dc:title>
  </office:meta>
</office:document-meta>
</file>