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16"/><text:bookmark-start text:name="__RefHeading___joshua_2116_1"/><text:bookmark-start text:name="joshua_2116"/>Joshua 21:16<text:bookmark-end text:name="__RefHeading___joshua_2116_1"/><text:bookmark-end text:name="joshua_2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in with its pasturelands, Juttah with its pasturelands, Beth-shemesh with its pasturelands- nine cities out of these two trib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in, Juttah and Beth Shemesh, together with their pasturelands-nine towns from these two tri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in, Juttah, and Beth-shemesh– nine towns from these two trib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α      Τανυ      Βαιθσαμυ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in with her suburbs, and Juttah with her suburbs, and Bethshemesh with her suburbs; nine cities out of those two trib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15" text:style-name="Internet_20_link" text:visited-style-name="Visited_20_Internet_20_Link">Joshua 21:15</text:a> ← Joshua 21:16 → <text:a xlink:type="simple" xlink:href="https://groveserver.com/bible/doku.php?id=joshua_21:17" text:style-name="Internet_20_link" text:visited-style-name="Visited_20_Internet_20_Link">Joshua 2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1:12</meta:creation-date>
    <dc:creator>Generated</dc:creator>
    <dc:date>2025-11-04T09::21:12</dc:date>
    <dc:language>en-US</dc:language>
    <meta:editing-cycles>1</meta:editing-cycles>
    <meta:editing-duration>PT0S</meta:editing-duration>
    <dc:title>joshua_21:16</dc:title>
  </office:meta>
</office:document-meta>
</file>