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6:esv"/>Ain with its pasturelands, Juttah with its pasturelands, Beth-shemesh with its pasturelands- nine cities out of these two trib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26</meta:creation-date>
    <dc:creator>Generated</dc:creator>
    <dc:date>2025-11-05T19::11:26</dc:date>
    <dc:language>en-US</dc:language>
    <meta:editing-cycles>1</meta:editing-cycles>
    <meta:editing-duration>PT0S</meta:editing-duration>
    <dc:title>joshua_21:16:esv</dc:title>
  </office:meta>
</office:document-meta>
</file>