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1:17"/><text:bookmark-start text:name="__RefHeading___joshua_2117_1"/><text:bookmark-start text:name="joshua_2117"/>Joshua 21:17<text:bookmark-end text:name="__RefHeading___joshua_2117_1"/><text:bookmark-end text:name="joshua_2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out of the tribe of Benjamin, Gibeon with its pasturelands, Geba with its pastureland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from the tribe of Benjamin they gave them Gibeon, Geb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tribe of Benjamin the priests were given the following towns with their pasturelands: Gibeon, Geb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Γαβαων      Γαθεθ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ut of the tribe of Benjamin, Gibeon with her suburbs, Geba with her suburb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1:16" text:style-name="Internet_20_link" text:visited-style-name="Visited_20_Internet_20_Link">Joshua 21:16</text:a> ← Joshua 21:17 → <text:a xlink:type="simple" xlink:href="https://groveserver.com/bible/doku.php?id=joshua_21:18" text:style-name="Internet_20_link" text:visited-style-name="Visited_20_Internet_20_Link">Joshua 2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1" text:style-name="Internet_20_link" text:visited-style-name="Visited_20_Internet_20_Link">Joshua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5:25</meta:creation-date>
    <dc:creator>Generated</dc:creator>
    <dc:date>2025-11-04T10::55:25</dc:date>
    <dc:language>en-US</dc:language>
    <meta:editing-cycles>1</meta:editing-cycles>
    <meta:editing-duration>PT0S</meta:editing-duration>
    <dc:title>joshua_21:17</dc:title>
  </office:meta>
</office:document-meta>
</file>