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18"/><text:bookmark-start text:name="__RefHeading___joshua_2118_1"/><text:bookmark-start text:name="joshua_2118"/>Joshua 21:18<text:bookmark-end text:name="__RefHeading___joshua_2118_1"/><text:bookmark-end text:name="joshua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athoth with its pasturelands, and Almon with its pasturelands- four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athoth and Almon, together with their pasturelands-four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athoth, and Almon– four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αθωθ      Γαμαλ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athoth with her suburbs, and Almon with her suburbs; four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17" text:style-name="Internet_20_link" text:visited-style-name="Visited_20_Internet_20_Link">Joshua 21:17</text:a> ← Joshua 21:18 → <text:a xlink:type="simple" xlink:href="https://groveserver.com/bible/doku.php?id=joshua_21:19" text:style-name="Internet_20_link" text:visited-style-name="Visited_20_Internet_20_Link">Joshua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48</meta:creation-date>
    <dc:creator>Generated</dc:creator>
    <dc:date>2025-11-07T06::47:48</dc:date>
    <dc:language>en-US</dc:language>
    <meta:editing-cycles>1</meta:editing-cycles>
    <meta:editing-duration>PT0S</meta:editing-duration>
    <dc:title>joshua_21:18</dc:title>
  </office:meta>
</office:document-meta>
</file>