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19"/><text:bookmark-start text:name="__RefHeading___joshua_2119_1"/><text:bookmark-start text:name="joshua_2119"/>Joshua 21:19<text:bookmark-end text:name="__RefHeading___joshua_2119_1"/><text:bookmark-end text:name="joshua_2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ities of the descendants of Aaron, the priests, were in all thirteen cities with their pasturel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towns for the priests, the descendants of Aaron, were thirteen, together with their pasturel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n all, thirteen towns with their pasturelands were given to the priests, the descendants of Aa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cities of the children of Aaron, the priests, were thirteen cities with their suburb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18" text:style-name="Internet_20_link" text:visited-style-name="Visited_20_Internet_20_Link">Joshua 21:18</text:a> ← Joshua 21:19 → <text:a xlink:type="simple" xlink:href="https://groveserver.com/bible/doku.php?id=joshua_21:20" text:style-name="Internet_20_link" text:visited-style-name="Visited_20_Internet_20_Link">Joshua 2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2:08</meta:creation-date>
    <dc:creator>Generated</dc:creator>
    <dc:date>2025-11-05T09::32:08</dc:date>
    <dc:language>en-US</dc:language>
    <meta:editing-cycles>1</meta:editing-cycles>
    <meta:editing-duration>PT0S</meta:editing-duration>
    <dc:title>joshua_21:19</dc:title>
  </office:meta>
</office:document-meta>
</file>