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21:21"/><text:bookmark-start text:name="__RefHeading___joshua_2121_1"/><text:bookmark-start text:name="joshua_2121"/>Joshua 21:21<text:bookmark-end text:name="__RefHeading___joshua_2121_1"/><text:bookmark-end text:name="joshua_2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הֶ֜ם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them were given Shechem, the city of refuge for the manslayer, with its pasturelands in the hill country of Ephraim, Gezer with its pastureland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hill country of Ephraim they were given Shechem (a city of refuge for one accused of murder) and Gezer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echem in the hill country of Ephraim (a city of refuge for those who accidentally killed someone), Gezer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φυγαδευτηρίου     Συχεμ      Γαζαρα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y gave them Shechem with her suburbs in mount Ephraim, to be a city of refuge for the slayer; and Gezer with her suburb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21:20" text:style-name="Internet_20_link" text:visited-style-name="Visited_20_Internet_20_Link">Joshua 21:20</text:a> ← Joshua 21:21 → <text:a xlink:type="simple" xlink:href="https://groveserver.com/bible/doku.php?id=joshua_21:22" text:style-name="Internet_20_link" text:visited-style-name="Visited_20_Internet_20_Link">Joshua 21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21" text:style-name="Internet_20_link" text:visited-style-name="Visited_20_Internet_20_Link">Joshua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23:21</meta:creation-date>
    <dc:creator>Generated</dc:creator>
    <dc:date>2025-11-09T21::23:21</dc:date>
    <dc:language>en-US</dc:language>
    <meta:editing-cycles>1</meta:editing-cycles>
    <meta:editing-duration>PT0S</meta:editing-duration>
    <dc:title>joshua_21:21</dc:title>
  </office:meta>
</office:document-meta>
</file>