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22"/><text:bookmark-start text:name="__RefHeading___joshua_2122_1"/><text:bookmark-start text:name="joshua_2122"/>Joshua 21:22<text:bookmark-end text:name="__RefHeading___joshua_2122_1"/><text:bookmark-end text:name="joshua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bzaim with its pasturelands, Beth-horon with its pasturelands- four c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bzaim and Beth Horon, together with their pasturelands-four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bzaim, and Beth-horon– four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βσαϊμ          Βαιθωρ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bzaim with her suburbs, and Bethhoron with her suburbs; four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21" text:style-name="Internet_20_link" text:visited-style-name="Visited_20_Internet_20_Link">Joshua 21:21</text:a> ← Joshua 21:22 → <text:a xlink:type="simple" xlink:href="https://groveserver.com/bible/doku.php?id=joshua_21:23" text:style-name="Internet_20_link" text:visited-style-name="Visited_20_Internet_20_Link">Joshua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27</meta:creation-date>
    <dc:creator>Generated</dc:creator>
    <dc:date>2025-11-06T05::36:27</dc:date>
    <dc:language>en-US</dc:language>
    <meta:editing-cycles>1</meta:editing-cycles>
    <meta:editing-duration>PT0S</meta:editing-duration>
    <dc:title>joshua_21:22</dc:title>
  </office:meta>
</office:document-meta>
</file>