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23"/><text:bookmark-start text:name="__RefHeading___joshua_2123_1"/><text:bookmark-start text:name="joshua_2123"/>Joshua 21:23<text:bookmark-end text:name="__RefHeading___joshua_2123_1"/><text:bookmark-end text:name="joshua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ut of the tribe of Dan, Elteke with its pasturelands, Gibbethon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from the tribe of Dan they received Eltekeh, Gibbeth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llowing towns and pasturelands were allotted to the priests from the tribe of Dan: Eltekeh, Gibbeth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ν  Ελκωθαιμ       Γεθεδ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tribe of Dan, Eltekeh with her suburbs, Gibbethon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2" text:style-name="Internet_20_link" text:visited-style-name="Visited_20_Internet_20_Link">Joshua 21:22</text:a> ← Joshua 21:23 → <text:a xlink:type="simple" xlink:href="https://groveserver.com/bible/doku.php?id=joshua_21:24" text:style-name="Internet_20_link" text:visited-style-name="Visited_20_Internet_20_Link">Joshua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19</meta:creation-date>
    <dc:creator>Generated</dc:creator>
    <dc:date>2025-11-07T14::31:19</dc:date>
    <dc:language>en-US</dc:language>
    <meta:editing-cycles>1</meta:editing-cycles>
    <meta:editing-duration>PT0S</meta:editing-duration>
    <dc:title>joshua_21:23</dc:title>
  </office:meta>
</office:document-meta>
</file>