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24"/><text:bookmark-start text:name="__RefHeading___joshua_2124_1"/><text:bookmark-start text:name="joshua_2124"/>Joshua 21:24<text:bookmark-end text:name="__RefHeading___joshua_2124_1"/><text:bookmark-end text:name="joshua_2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ijalon with its pasturelands, Gath-rimmon with its pasturelands- four citi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ijalon and Gath Rimmon, together with their pasturelands-four tow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ijalon, and Gath-rimmon– four tow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ιλων      Γεθερεμμ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ijalon with her suburbs, Gathrimmon with her suburbs; four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23" text:style-name="Internet_20_link" text:visited-style-name="Visited_20_Internet_20_Link">Joshua 21:23</text:a> ← Joshua 21:24 → <text:a xlink:type="simple" xlink:href="https://groveserver.com/bible/doku.php?id=joshua_21:25" text:style-name="Internet_20_link" text:visited-style-name="Visited_20_Internet_20_Link">Joshua 2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03:38</meta:creation-date>
    <dc:creator>Generated</dc:creator>
    <dc:date>2025-11-05T21::03:38</dc:date>
    <dc:language>en-US</dc:language>
    <meta:editing-cycles>1</meta:editing-cycles>
    <meta:editing-duration>PT0S</meta:editing-duration>
    <dc:title>joshua_21:24</dc:title>
  </office:meta>
</office:document-meta>
</file>