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1:25"/><text:bookmark-start text:name="__RefHeading___joshua_2125_1"/><text:bookmark-start text:name="joshua_2125"/>Joshua 21:25<text:bookmark-end text:name="__RefHeading___joshua_2125_1"/><text:bookmark-end text:name="joshua_2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ut of the half-tribe of Manasseh, Taanach with its pasturelands, and Gath-rimmon with its pasturelands- two cit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half the tribe of Manasseh they received Taanach and Gath Rimmon, together with their pasturelands-two tow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alf-tribe of Manasseh allotted the following towns with their pasturelands to the priests: Taanach and Gath-rimmon– two tow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ἡμίσους  Μανασση  Ταναχ       Ιεβαθα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ut of the half tribe of Manasseh, Tanach with her suburbs, and Gathrimmon with her suburbs; two cit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1:24" text:style-name="Internet_20_link" text:visited-style-name="Visited_20_Internet_20_Link">Joshua 21:24</text:a> ← Joshua 21:25 → <text:a xlink:type="simple" xlink:href="https://groveserver.com/bible/doku.php?id=joshua_21:26" text:style-name="Internet_20_link" text:visited-style-name="Visited_20_Internet_20_Link">Joshua 2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1" text:style-name="Internet_20_link" text:visited-style-name="Visited_20_Internet_20_Link">Joshua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40</meta:creation-date>
    <dc:creator>Generated</dc:creator>
    <dc:date>2025-11-07T05::20:40</dc:date>
    <dc:language>en-US</dc:language>
    <meta:editing-cycles>1</meta:editing-cycles>
    <meta:editing-duration>PT0S</meta:editing-duration>
    <dc:title>joshua_21:25</dc:title>
  </office:meta>
</office:document-meta>
</file>