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7"/><text:bookmark-start text:name="__RefHeading___joshua_2127_1"/><text:bookmark-start text:name="joshua_2127"/>Joshua 21:27<text:bookmark-end text:name="__RefHeading___joshua_2127_1"/><text:bookmark-end text:name="joshua_2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 the Gershonites, one of the clans of the Levites, were given out of the half-tribe of Manasseh, Golan in Bashan with its pasturelands, the city of refuge for the manslayer, and Beeshterah with its pasturelands- two citi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vite clans of the Gershonites were given: from the half-tribe of Manasseh, Golan in Bashan (a city of refuge for one accused of murder) and Be Eshtarah, together with their pasturelands-two tow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Gershon, another clan within the tribe of Levi, received the following towns with their pasturelands from the half-tribe of Manasseh: Golan in Bashan (a city of refuge for those who accidentally killed someone) and Be-eshterah– two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εδσων  Λευίταις   ἡμίσους  Μανασση        Γαυλων   Βασανίτιδι       Βοσορα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nto the children of Gershon, of the families of the Levites, out of the other half tribe of Manasseh they gave Golan in Bashan with her suburbs, to be a city of refuge for the slayer; and Beeshterah with her suburbs; two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6" text:style-name="Internet_20_link" text:visited-style-name="Visited_20_Internet_20_Link">Joshua 21:26</text:a> ← Joshua 21:27 → <text:a xlink:type="simple" xlink:href="https://groveserver.com/bible/doku.php?id=joshua_21:28" text:style-name="Internet_20_link" text:visited-style-name="Visited_20_Internet_20_Link">Joshua 2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20</meta:creation-date>
    <dc:creator>Generated</dc:creator>
    <dc:date>2025-11-07T00::51:20</dc:date>
    <dc:language>en-US</dc:language>
    <meta:editing-cycles>1</meta:editing-cycles>
    <meta:editing-duration>PT0S</meta:editing-duration>
    <dc:title>joshua_21:27</dc:title>
  </office:meta>
</office:document-meta>
</file>