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27:lxx"/>καὶ τοῖς υἱοῖς Γεδσων τοῖς Λευίταις ἐκ τοῦ ἡμίσους φυλῆς Μανασση τὰς πόλεις τὰς ἀφωρισμένας τοῖς φονεύσασι τὴν Γαυλων ἐν τῇ Βασανίτιδι καὶ τὰ ἀφωρισμένα αὐτῇ καὶ τὴν Βοσοραν καὶ τὰ ἀφωρισμένα αὐτῇ πόλεις δύ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23:17</meta:creation-date>
    <dc:creator>Generated</dc:creator>
    <dc:date>2025-11-08T00::23:17</dc:date>
    <dc:language>en-US</dc:language>
    <meta:editing-cycles>1</meta:editing-cycles>
    <meta:editing-duration>PT0S</meta:editing-duration>
    <dc:title>joshua_21:27:lxx</dc:title>
  </office:meta>
</office:document-meta>
</file>