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29"/><text:bookmark-start text:name="__RefHeading___joshua_2129_1"/><text:bookmark-start text:name="joshua_2129"/>Joshua 21:29<text:bookmark-end text:name="__RefHeading___joshua_2129_1"/><text:bookmark-end text:name="joshua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rmuth with its pasturelands, En-gannim with its pasturelands- four c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rmuth and En Gannim, together with their pasturelands-four tow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rmuth, and En-gannim– fou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εμμαθ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armuth with her suburbs, Engannim with her suburbs; four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8" text:style-name="Internet_20_link" text:visited-style-name="Visited_20_Internet_20_Link">Joshua 21:28</text:a> ← Joshua 21:29 → <text:a xlink:type="simple" xlink:href="https://groveserver.com/bible/doku.php?id=joshua_21:30" text:style-name="Internet_20_link" text:visited-style-name="Visited_20_Internet_20_Link">Joshua 2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6:21</meta:creation-date>
    <dc:creator>Generated</dc:creator>
    <dc:date>2025-11-04T03::36:21</dc:date>
    <dc:language>en-US</dc:language>
    <meta:editing-cycles>1</meta:editing-cycles>
    <meta:editing-duration>PT0S</meta:editing-duration>
    <dc:title>joshua_21:29</dc:title>
  </office:meta>
</office:document-meta>
</file>