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"/><text:bookmark-start text:name="__RefHeading___joshua_213_1"/><text:bookmark-start text:name="joshua_213"/>Joshua 21:3<text:bookmark-end text:name="__RefHeading___joshua_213_1"/><text:bookmark-end text:name="joshua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y command of the LORD the people of Israel gave to the Levites the following cities and pasturelands out of their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, as the LORD had commanded, the Israelites gave the Levites the following towns and pasturelands out of their own inheritanc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by the command of the LORD the people of Israel gave the Levites the following towns and pasturelands out of their own grants of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ίταις     προστάγματος   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gave unto the Levites out of their inheritance, at the commandment of the LORD, these cities and their subur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" text:style-name="Internet_20_link" text:visited-style-name="Visited_20_Internet_20_Link">Joshua 21:2</text:a> ← Joshua 21:3 → <text:a xlink:type="simple" xlink:href="https://groveserver.com/bible/doku.php?id=joshua_21:4" text:style-name="Internet_20_link" text:visited-style-name="Visited_20_Internet_20_Link">Joshua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22</meta:creation-date>
    <dc:creator>Generated</dc:creator>
    <dc:date>2025-11-07T23::22:22</dc:date>
    <dc:language>en-US</dc:language>
    <meta:editing-cycles>1</meta:editing-cycles>
    <meta:editing-duration>PT0S</meta:editing-duration>
    <dc:title>joshua_21:3</dc:title>
  </office:meta>
</office:document-meta>
</file>