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30"/><text:bookmark-start text:name="__RefHeading___joshua_2130_1"/><text:bookmark-start text:name="joshua_2130"/>Joshua 21:30<text:bookmark-end text:name="__RefHeading___joshua_2130_1"/><text:bookmark-end text:name="joshua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tribe of Asher, Mishal with its pasturelands, Abdon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Asher, Mishal, Abd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Asher they received the following towns with their pasturelands: Mishal, Abd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σηρ  Βασελλαν      Δαββ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Asher, Mishal with her suburbs, Abdon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9" text:style-name="Internet_20_link" text:visited-style-name="Visited_20_Internet_20_Link">Joshua 21:29</text:a> ← Joshua 21:30 → <text:a xlink:type="simple" xlink:href="https://groveserver.com/bible/doku.php?id=joshua_21:31" text:style-name="Internet_20_link" text:visited-style-name="Visited_20_Internet_20_Link">Joshua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25:05</meta:creation-date>
    <dc:creator>Generated</dc:creator>
    <dc:date>2025-11-04T00::25:05</dc:date>
    <dc:language>en-US</dc:language>
    <meta:editing-cycles>1</meta:editing-cycles>
    <meta:editing-duration>PT0S</meta:editing-duration>
    <dc:title>joshua_21:30</dc:title>
  </office:meta>
</office:document-meta>
</file>