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31"/><text:bookmark-start text:name="__RefHeading___joshua_2131_1"/><text:bookmark-start text:name="joshua_2131"/>Joshua 21:31<text:bookmark-end text:name="__RefHeading___joshua_2131_1"/><text:bookmark-end text:name="joshua_2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lkath with its pasturelands, and Rehob with its pasturelands- four citi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lkath and Rehob, together with their pasturelands-four town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lkath, and Rehob– four tow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Χελκατ      Ρααβ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lkath with her suburbs, and Rehob with her suburbs; four c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30" text:style-name="Internet_20_link" text:visited-style-name="Visited_20_Internet_20_Link">Joshua 21:30</text:a> ← Joshua 21:31 → <text:a xlink:type="simple" xlink:href="https://groveserver.com/bible/doku.php?id=joshua_21:32" text:style-name="Internet_20_link" text:visited-style-name="Visited_20_Internet_20_Link">Joshua 2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2:03</meta:creation-date>
    <dc:creator>Generated</dc:creator>
    <dc:date>2025-11-04T11::02:03</dc:date>
    <dc:language>en-US</dc:language>
    <meta:editing-cycles>1</meta:editing-cycles>
    <meta:editing-duration>PT0S</meta:editing-duration>
    <dc:title>joshua_21:31</dc:title>
  </office:meta>
</office:document-meta>
</file>