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2"/><text:bookmark-start text:name="__RefHeading___joshua_2132_1"/><text:bookmark-start text:name="joshua_2132"/>Joshua 21:32<text:bookmark-end text:name="__RefHeading___joshua_2132_1"/><text:bookmark-end text:name="joshua_2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tribe of Naphtali, Kedesh in Galilee with its pasturelands, the city of refuge for the manslayer, Hammoth-dor with its pasturelands, and Kartan with its pasturelands- three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Naphtali, Kedesh in Galilee (a city of refuge for one accused of murder), Hammoth Dor and Kartan, together with their pasturelands-three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Naphtali they received the following towns with their pasturelands: Kedesh in Galilee (a city of refuge for those who accidentally killed someone), Hammoth-dor, and Kartan– three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εφθαλι        Καδες          Εμμαθ      Θεμμ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Naphtali, Kedesh in Galilee with her suburbs, to be a city of refuge for the slayer; and Hammothdor with her suburbs, and Kartan with her suburbs; three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31" text:style-name="Internet_20_link" text:visited-style-name="Visited_20_Internet_20_Link">Joshua 21:31</text:a> ← Joshua 21:32 → <text:a xlink:type="simple" xlink:href="https://groveserver.com/bible/doku.php?id=joshua_21:33" text:style-name="Internet_20_link" text:visited-style-name="Visited_20_Internet_20_Link">Joshua 2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51</meta:creation-date>
    <dc:creator>Generated</dc:creator>
    <dc:date>2025-11-05T23::37:51</dc:date>
    <dc:language>en-US</dc:language>
    <meta:editing-cycles>1</meta:editing-cycles>
    <meta:editing-duration>PT0S</meta:editing-duration>
    <dc:title>joshua_21:32</dc:title>
  </office:meta>
</office:document-meta>
</file>