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21:33"/><text:bookmark-start text:name="__RefHeading___joshua_2133_1"/><text:bookmark-start text:name="joshua_2133"/>Joshua 21:33<text:bookmark-end text:name="__RefHeading___joshua_2133_1"/><text:bookmark-end text:name="joshua_21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cities of the several clans of the Gershonites were in all thirteen cities with their pasturelan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e towns of the Gershonite clans were thirteen, together with their pasturelan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in all, thirteen towns with their pasturelands were allotted to the clan of Gersh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Γεδσω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the cities of the Gershonites according to their families were thirteen cities with their suburb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21:32" text:style-name="Internet_20_link" text:visited-style-name="Visited_20_Internet_20_Link">Joshua 21:32</text:a> ← Joshua 21:33 → <text:a xlink:type="simple" xlink:href="https://groveserver.com/bible/doku.php?id=joshua_21:34" text:style-name="Internet_20_link" text:visited-style-name="Visited_20_Internet_20_Link">Joshua 21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21" text:style-name="Internet_20_link" text:visited-style-name="Visited_20_Internet_20_Link">Joshua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1:36</meta:creation-date>
    <dc:creator>Generated</dc:creator>
    <dc:date>2025-11-07T11::31:36</dc:date>
    <dc:language>en-US</dc:language>
    <meta:editing-cycles>1</meta:editing-cycles>
    <meta:editing-duration>PT0S</meta:editing-duration>
    <dc:title>joshua_21:33</dc:title>
  </office:meta>
</office:document-meta>
</file>